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1"/>ИНФОРМАЦИЯ</text:p>
      <text:p text:style-name="Standard"/>
      <text:p text:style-name="P1">Численность муниципальных служащих по администрации сельского поселения <text:s text:c="15"/>Красная Поляна муниципального района Пестравский <text:s/>составляет 2 чел.</text:p>
      <text:p text:style-name="P1">Затраты на их содержание за 1 квартал 2016 года составили:89715 руб (восемьдесят девять тысяч семьсот пятнадцать <text:s/>руб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09:54:01.32</meta:creation-date>
    <dc:date>2016-04-05T08:58:25.61</dc:date>
    <meta:editing-duration>P0D</meta:editing-duration>
    <meta:editing-cycles>4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3" meta:word-count="34" meta:character-count="344" meta:non-whitespace-character-count="235"/>
  </office:meta>
</office:document-meta>
</file>